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EXPEDIENTE">
      <style:text-properties officeooo:paragraph-rsid="001f3521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1f3521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rsid="001f3521" officeooo:paragraph-rsid="001f3521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a56e6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P10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paragraph-rsid="0022b540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f352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3521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2437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2b54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-complex="Verdana"/>
    </style:style>
    <style:style style:name="T15" style:family="text">
      <style:text-properties officeooo:rsid="00265e6c" style:font-name-complex="Verdana"/>
    </style:style>
    <style:style style:name="T16" style:family="text">
      <style:text-properties officeooo:rsid="002d2293" style:font-name-complex="Verdana"/>
    </style:style>
    <style:style style:name="T17" style:family="text">
      <style:text-properties officeooo:rsid="001f3521" style:font-name-complex="Verdana"/>
    </style:style>
    <style:style style:name="T18" style:family="text">
      <style:text-properties officeooo:rsid="0022b540" style:font-name-complex="Verdana"/>
    </style:style>
    <style:style style:name="T19" style:family="text">
      <style:text-properties officeooo:rsid="0023e5c3" style:font-name-complex="Verdana"/>
    </style:style>
    <style:style style:name="T20" style:family="text">
      <style:text-properties officeooo:rsid="0027176b" style:font-name-complex="Verdana"/>
    </style:style>
    <style:style style:name="T21" style:family="text">
      <style:text-properties officeooo:rsid="002851d1" style:font-name-complex="Verdana"/>
    </style:style>
    <style:style style:name="T22" style:family="text">
      <style:text-properties officeooo:rsid="001d2a5c"/>
    </style:style>
    <style:style style:name="T23" style:family="text">
      <style:text-properties officeooo:rsid="0022b540"/>
    </style:style>
    <style:style style:name="T24" style:family="text">
      <style:text-properties officeooo:rsid="002a56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4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456-CD-BJS</text:span><text:span text:style-name="T8">, de</text:span><text:span text:style-name="T11">l Diputado Julio Eduardo Eggimann</text:span><text:span text:style-name="T10">,</text:span><text:span text:style-name="T9"> por el cual se solicita </text:span><text:span text:style-name="T12">disponga gestionar ante las Autoridades de la Nación, la realización de obras de iluminación en la Autopista Rosario- Córdoba, tramo límite del ejido municipal de la ciudad de Funes hasta su enlace con la Ruta Nacional A 012, </text:span><text:span text:style-name="T13">pavimentación de colectoras en ambas margenes de la Autopista, con sus respectivos puentes sobre el Arroyo Ludueña y demás obras adyacentes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5"><text:span text:style-name="T14"><text:s/><text:tab/>“La Cámara de Diputados de la Provincia</text:span><text:span text:style-name="T15"> vería con agrado que el</text:span><text:span text:style-name="T14"> Poder Ejecutivo, a través de</text:span><text:span text:style-name="T16">l organismo correspondiente, evalúe</text:span><text:span text:style-name="T17"> y gestione ante las Autoridades del Gobierno de la Nación, la realización de las siguientes obras:</text:span></text:p>
      <text:p text:style-name="P6"/>
      <text:list xml:id="list7921286532741385983" text:style-name="L1">
        <text:list-item>
          <text:p text:style-name="P10"><text:span text:style-name="T18">Iluminación de la Autopist</text:span><text:span text:style-name="T17">a Rosario - Córdoba, tramo comprendido desde el límite del ejido municipal de la ciudad de Funes, hasta su enlace con la Ruta Nacional A 012;</text:span></text:p>
        </text:list-item>
        <text:list-item>
          <text:p text:style-name="P10"><text:span text:style-name="T18">Pavimentación de colect</text:span><text:span text:style-name="T17">oras en ambas márgenes de la autopista con sus respectivos puentes sobre el Arroyo Ludueña;</text:span></text:p>
        </text:list-item>
        <text:list-item>
          <text:p text:style-name="P10"><text:span text:style-name="T18">Concreción del nuevo nud</text:span><text:span text:style-name="T17">o intercambiador entre el Arroyo Ludueña y el acceso a Funes, que permita la accesibilidad desde la autopista a Córdoba con el Aeropuerto Internacional Islas Malvinas de la ciudad de Rosario hacia el norte, y a la </text:span><text:span text:style-name="T19">R</text:span><text:span text:style-name="T17">uta </text:span><text:span text:style-name="T19">P</text:span><text:span text:style-name="T17">rovincial </text:span><text:span text:style-name="T19">Nº </text:span><text:span text:style-name="T17">34</text:span><text:span text:style-name="T18">-</text:span><text:span text:style-name="T17">S al sur, que conecta Funes con la ciudad de Pérez; </text:span><text:span text:style-name="T18">y,</text:span></text:p>
        </text:list-item>
        <text:list-item>
          <text:p text:style-name="P10"><text:span text:style-name="T18">Plan Circunval</text:span><text:span text:style-name="T17">ar, segundo anillo, para la descongestión y desvío de camiones y transporte pesado y para una mayor conectividad </text:span><text:span text:style-name="T18">regional, </text:span><text:span text:style-name="T20">todo en </text:span><text:span text:style-name="T21">jurisdicción d</text:span><text:span text:style-name="T20">el departamento Rosario”.</text:span></text:p>
        </text:list-item>
      </text:list>
      <text:p text:style-name="P3"/>
      <text:p text:style-name="P7">Sala de la Comisión, <text:span text:style-name="T23">30</text:span><text:span text:style-name="T22"> de </text:span><text:span text:style-name="T23">Agost</text:span><text:span text:style-name="T22">o de 2017.</text:span></text:p>
      <text:p text:style-name="P7"><text:span text:style-name="T22"/></text:p>
      <text:p text:style-name="P8"><text:span text:style-name="T24">Firmantes: Eggimann-Palo Oliver-Solis-Tejeda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0T14:14:04</dc:date>
    <meta:print-date>2017-05-24T15:37:54</meta:print-date>
    <meta:editing-cycles>70</meta:editing-cycles>
    <meta:editing-duration>PT1H29M19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12" meta:word-count="313" meta:character-count="2001" meta:non-whitespace-character-count="1657"/>
  </office:meta>
</office:document-meta>
</file>